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ff" style:font-name="Arial1" fo:font-size="28pt" style:font-size-asian="28pt" style:font-name-complex="Arial2" style:font-size-complex="28pt"/>
    </style:style>
    <style:style style:name="T2" style:family="text">
      <style:text-properties fo:color="#0000ff" style:font-name="Arial1" fo:font-size="28pt" style:text-underline-style="solid" style:text-underline-width="auto" style:text-underline-color="font-color" style:font-size-asian="28pt" style:font-name-complex="Arial2" style:font-size-complex="28pt"/>
    </style:style>
    <style:style style:name="T3" style:family="text">
      <style:text-properties fo:color="#3e474a" style:font-name="Arial1" fo:font-size="28pt" style:font-size-asian="28pt" style:font-name-complex="Arial2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2">SERVICE EAU :</text:span></text:p>
      <text:p text:style-name="Standard"><text:span text:style-name="T1"><text:line-break/>Les relances relatives aux factures d'eau sont envoyées SYSTEMATIQUEMENT par le Centre de Trésor Public et ne prennent</text:span><text:bookmark text:name="_GoBack"/><text:span text:style-name="T1"> pas en compte les règlements effectués entre temps.<text:line-break/>Dans la mesure où le règlement a été effectué, ne pas se formaliser par cette relance.</text:span></text:p>
      <text:p text:style-name="Standard"><text:span text:style-name="T1"><text:line-break/>En cas de doute, contacter la trésorerie de Réalmont qui gère ce dossier.<text:line-break/>La collectivité est à votre service.</text:span></text:p>
      <text:p text:style-name="Standard"><text:span text:style-name="T1"><text:line-break/>Jean-Paul CHAMAYOU - Maire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BES</meta:initial-creator>
    <dc:creator>COMBES</dc:creator>
    <meta:editing-cycles>3</meta:editing-cycles>
    <meta:print-date>2017-08-28T07:34:00</meta:print-date>
    <meta:creation-date>2017-05-02T09:14:00</meta:creation-date>
    <dc:date>2017-08-28T07:55:00</dc:date>
    <meta:editing-duration>PT48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68" meta: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